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bomen voor het realiseren van woontoren Hezelpoort op de locatie nabij Heselaan Nijmegen zaaknummer AB24.0068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kappen van bomen voor het realiseren van woontoren Hezelpoort op de locatie nabij Heselaan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0585</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585</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585</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ppen van bomen voor het realiseren van woontoren Hezelpoort op de locatie nabij Heselaan Nijmegen zaaknummer AB24.00686</meta:user-defined>
    <meta:user-defined meta:name="DCTERMS.W3CDTF/DCTERMS.available">2024-04-30</meta:user-defined>
    <meta:user-defined meta:name="DCTERMS.W3CDTF/OVERHEIDop.jaargang">2024</meta:user-defined>
    <meta:user-defined meta:name="OVERHEIDop.publicationIssue">190585</meta:user-defined>
    <meta:user-defined meta:name="OVERHEIDop.GmbID/DC.identifier">gmb-2024-190585</meta:user-defined>
    <meta:user-defined meta:name="OVERHEIDop.versieInformatie"/>
  </office:meta>
</office:document-meta>
</file>