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gevelreclame op de locatie Truus Gelsingstraat 67 en 197 Lent zaaknummer AB24.0068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gevelreclame op de locatie Truus Gelsingstraat 67 en 197 Len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0584</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584</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584</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gevelreclame op de locatie Truus Gelsingstraat 67 en 197 Lent zaaknummer AB24.00683</meta:user-defined>
    <meta:user-defined meta:name="DCTERMS.W3CDTF/DCTERMS.available">2024-04-30</meta:user-defined>
    <meta:user-defined meta:name="DCTERMS.W3CDTF/OVERHEIDop.jaargang">2024</meta:user-defined>
    <meta:user-defined meta:name="OVERHEIDop.publicationIssue">190584</meta:user-defined>
    <meta:user-defined meta:name="OVERHEIDop.GmbID/DC.identifier">gmb-2024-190584</meta:user-defined>
    <meta:user-defined meta:name="OVERHEIDop.versieInformatie"/>
  </office:meta>
</office:document-meta>
</file>