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Goeman Borgesiusstraat 49 t/m 95, 145 t/m 191 en 241 t/m 287 Nijmegen49 te Nijmegen zaaknummer MA24.00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Goeman Borgesiusstraat 49 t/m 95, 145 t/m 191 en 241 t/m 287 Nijmegen4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58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8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8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Goeman Borgesiusstraat 49 t/m 95, 145 t/m 191 en 241 t/m 287 Nijmegen49 te Nijmegen zaaknummer MA24.00886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583</meta:user-defined>
    <meta:user-defined meta:name="OVERHEIDop.GmbID/DC.identifier">gmb-2024-190583</meta:user-defined>
    <meta:user-defined meta:name="OVERHEIDop.versieInformatie"/>
  </office:meta>
</office:document-meta>
</file>