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bouwen van een bouwwerk t.b.v. het kweken en verwerken van larven tot voeding - Verzoeklocatie 2024042501768, nabij Hoge en Lage Traan in Leek</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Westerkwartier een aanvraag ontvangen voor bouwen van een bouwwerk t.b.v. het kweken en verwerken van larven tot voeding op locatie Verzoeklocatie 2024042501768, nabij Hoge en Lage Traan in Leek. De aanvraag is geregistreerd onder zaaknummer 2024006083. De aanvraag betreft:</text:p>
            <text:p text:style-name="common-al">
            
          </text:p>
            <text:p text:style-name="common-al">Voedingsmiddelenindustrie</text:p>
            <text:p text:style-name="common-al">Bouwactiviteit (omgevingsplan)</text:p>
            <text:p text:style-name="common-al">Maden van vliegende insecten kwek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5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8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bouwen van een bouwwerk t.b.v. het kweken en verwerken van larven tot voeding - Verzoeklocatie 2024042501768, nabij Hoge en Lage Traan in Leek</meta:user-defined>
    <meta:user-defined meta:name="DCTERMS.W3CDTF/DCTERMS.available">2024-04-30</meta:user-defined>
    <meta:user-defined meta:name="DCTERMS.W3CDTF/OVERHEIDop.jaargang">2024</meta:user-defined>
    <meta:user-defined meta:name="OVERHEIDop.publicationIssue">190576</meta:user-defined>
    <meta:user-defined meta:name="OVERHEIDop.GmbID/DC.identifier">gmb-2024-190576</meta:user-defined>
    <meta:user-defined meta:name="OVERHEIDop.versieInformatie"/>
  </office:meta>
</office:document-meta>
</file>