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4 een aanvraag om een omgevingsvergunning ontvangen. Het gaat over het wijzigen van de reeds verleende omgevingsvergunning van bedrijventerrein  op de locatie Ingetekende geometrie. De aanvraag is geregistreerd onder kenmerk 2024-0000935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57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3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04-30</meta:user-defined>
    <meta:user-defined meta:name="DCTERMS.W3CDTF/OVERHEIDop.jaargang">2024</meta:user-defined>
    <meta:user-defined meta:name="OVERHEIDop.publicationIssue">190575</meta:user-defined>
    <meta:user-defined meta:name="OVERHEIDop.GmbID/DC.identifier">gmb-2024-190575</meta:user-defined>
    <meta:user-defined meta:name="OVERHEIDop.versieInformatie"/>
  </office:meta>
</office:document-meta>
</file>