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Ongewijzigde Vaststelling bestemmingsplan gemaal P. van der Sterr</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oprichten van een gemaal</text:p>
            <text:p text:style-name="common-al">Plangebied: Waardpolder, ten noorden van Kolhorn</text:p>
            <text:p text:style-name="common-al">Doel plan: vervangen van bestaand gemaal door nieuw gemaal </text:p>
            <text:p text:style-name="common-al">IMRO identificatienummer: NL.IMRO.1911.BPBG2006hz044-va01</text:p>
            <text:p text:style-name="common-al"/>
            <text:p text:style-name="common-al">Ter inzage </text:p>
            <text:p text:style-name="common-al">Het bestemmingsplan Gemaal P. van der Sterr, met IMRO identificatienummer NL.IMRO.1911.BPBG2006hz044-va01, ligt met ingang van 2 mei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BG2006hz044-va01" xlink:type="simple">http://www.ruimtelijkeplannen.nl/?planidn=NL.IMRO.1911.BPBG2006hz044-va01</text:a>
          </text:p>
            <text:p text:style-name="common-al">De bronbestanden van het plan zijn beschikbaar via: </text:p>
            <text:p text:style-name="common-al">
            <text:a xlink:href="http://publiek.tercera-ro.nl/officieel/1911/NL.IMRO.1911.BPBG2006hz044-va01" xlink:type="simple">http://publiek.tercera-ro.nl/officieel/1911/NL.IMRO.1911.BPBG2006hz044-va01</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1 mei 2024, Namens deze: College van burgemeester en wethouder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5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044-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18 -Ongewijzigde Vaststelling bestemmingsplan gemaal P. van der Sterr</meta:user-defined>
    <meta:user-defined meta:name="DCTERMS.W3CDTF/DCTERMS.available">2024-05-01</meta:user-defined>
    <meta:user-defined meta:name="DCTERMS.W3CDTF/OVERHEIDop.jaargang">2024</meta:user-defined>
    <meta:user-defined meta:name="OVERHEIDop.publicationIssue">190572</meta:user-defined>
    <meta:user-defined meta:name="OVERHEIDop.GmbID/DC.identifier">gmb-2024-190572</meta:user-defined>
    <meta:user-defined meta:name="OVERHEIDop.versieInformatie"/>
  </office:meta>
</office:document-meta>
</file>