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entesseplantsoen 25 en 26, 2801C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pril 2024 een aanvraag om een omgevingsvergunning ontvangen. Het gaat over het uitvoeren van funderingsherstel  op de locatie Regentesseplantsoen 25 en 26, 2801CL Gouda. De aanvraag is geregistreerd onder kenmerk 2024-00009155.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57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7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7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155</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entesseplantsoen 25 en 26, 2801CL Gouda</meta:user-defined>
    <meta:user-defined meta:name="DCTERMS.W3CDTF/DCTERMS.available">2024-04-30</meta:user-defined>
    <meta:user-defined meta:name="DCTERMS.W3CDTF/OVERHEIDop.jaargang">2024</meta:user-defined>
    <meta:user-defined meta:name="OVERHEIDop.publicationIssue">190570</meta:user-defined>
    <meta:user-defined meta:name="OVERHEIDop.GmbID/DC.identifier">gmb-2024-190570</meta:user-defined>
    <meta:user-defined meta:name="OVERHEIDop.versieInformatie"/>
  </office:meta>
</office:document-meta>
</file>