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Weerterbos 20, 2134 HL, plaatsen van een dakkapel, verzenddatum 26-04-2024, zaaknummer 039410469037, olonummer 202403040085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56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6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6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Weerterbos 20, 2134 HL, plaatsen van een dakkapel, verzenddatum 26-04-2024, zaaknummer 039410469037, olonummer 2024030400853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567</meta:user-defined>
    <meta:user-defined meta:name="OVERHEIDop.GmbID/DC.identifier">gmb-2024-190567</meta:user-defined>
    <meta:user-defined meta:name="OVERHEIDop.versieInformatie"/>
  </office:meta>
</office:document-meta>
</file>