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Wilgenlaan 99, 1161 JL, maken van een uitweg, verzenddatum 23-04-2024, zaaknummer 039410600081, DSO nummer 2024031600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6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Zwanenburg, Wilgenlaan 99, 1161 JL, maken van een uitweg, verzenddatum 23-04-2024, zaaknummer 039410600081, DSO nummer 2024031600087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65</meta:user-defined>
    <meta:user-defined meta:name="OVERHEIDop.GmbID/DC.identifier">gmb-2024-190565</meta:user-defined>
    <meta:user-defined meta:name="OVERHEIDop.versieInformatie"/>
  </office:meta>
</office:document-meta>
</file>