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Bolivar 50, 2134 BA, plaatsen van een dakkapel in het voordakvlak van de woning, verzenddatum 25-04-2024, zaaknummer 039410795779, DSO nummer 2024032300012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0564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56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56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Hoofddorp, Bolivar 50, 2134 BA, plaatsen van een dakkapel in het voordakvlak van de woning, verzenddatum 25-04-2024, zaaknummer 039410795779, DSO nummer 2024032300012.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564</meta:user-defined>
    <meta:user-defined meta:name="OVERHEIDop.GmbID/DC.identifier">gmb-2024-190564</meta:user-defined>
    <meta:user-defined meta:name="OVERHEIDop.versieInformatie"/>
  </office:meta>
</office:document-meta>
</file>