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Robert Kochstraat 123, 1171 HZ, maken van een uitweg, verzenddatum 24-04-2024, zaaknummer 039410795857, DSO nummer 2024032300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6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Badhoevedorp, Robert Kochstraat 123, 1171 HZ, maken van een uitweg, verzenddatum 24-04-2024, zaaknummer 039410795857, DSO nummer 2024032300124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63</meta:user-defined>
    <meta:user-defined meta:name="OVERHEIDop.GmbID/DC.identifier">gmb-2024-190563</meta:user-defined>
    <meta:user-defined meta:name="OVERHEIDop.versieInformatie"/>
  </office:meta>
</office:document-meta>
</file>