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55, 1435 CS, realiseren van een aanbouw aan de achterzijde en het wijzigen van de voorgevel van de woning,  verzenddatum 24-04-2024, zaaknummer 039410489003, olonummer 20240312003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Leimuiderdijk 55, 1435 CS, realiseren van een aanbouw aan de achterzijde en het wijzigen van de voorgevel van de woning,  verzenddatum 24-04-2024, zaaknummer 039410489003, olonummer 2024031200307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1</meta:user-defined>
    <meta:user-defined meta:name="OVERHEIDop.GmbID/DC.identifier">gmb-2024-190561</meta:user-defined>
    <meta:user-defined meta:name="OVERHEIDop.versieInformatie"/>
  </office:meta>
</office:document-meta>
</file>