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kagerak 31, 2133 DP, het uitbreiden van de woning, verzenddatum 24-04-2024, zaaknummer 039410493693, olonummer 2024031300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Skagerak 31, 2133 DP, het uitbreiden van de woning, verzenddatum 24-04-2024, zaaknummer 039410493693, olonummer 2024031300718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60</meta:user-defined>
    <meta:user-defined meta:name="OVERHEIDop.GmbID/DC.identifier">gmb-2024-190560</meta:user-defined>
    <meta:user-defined meta:name="OVERHEIDop.versieInformatie"/>
  </office:meta>
</office:document-meta>
</file>