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Fazantstraat 16, 1171 HS, het uitbreiden van de woning, verzenddatum 23-04-2024, zaaknummer 039410490524, olonummer 2024031201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55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5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5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Fazantstraat 16, 1171 HS, het uitbreiden van de woning, verzenddatum 23-04-2024, zaaknummer 039410490524, olonummer 2024031201022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558</meta:user-defined>
    <meta:user-defined meta:name="OVERHEIDop.GmbID/DC.identifier">gmb-2024-190558</meta:user-defined>
    <meta:user-defined meta:name="OVERHEIDop.versieInformatie"/>
  </office:meta>
</office:document-meta>
</file>