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t.h.v. nummer 442, 2165 AG, aanbrengen van dakplaten op een bestaande frame van de steiger in de Ringvaart, verzenddatum 25-04-2024, zaaknummer 03947808826, olonummer 78125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5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t.h.v. nummer 442, 2165 AG, aanbrengen van dakplaten op een bestaande frame van de steiger in de Ringvaart, verzenddatum 25-04-2024, zaaknummer 03947808826, olonummer 7812521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57</meta:user-defined>
    <meta:user-defined meta:name="OVERHEIDop.GmbID/DC.identifier">gmb-2024-190557</meta:user-defined>
    <meta:user-defined meta:name="OVERHEIDop.versieInformatie"/>
  </office:meta>
</office:document-meta>
</file>