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erterbos 28, 2134 HL, plaatsen van en dakkapel in het voordakvlak van de woning, verzenddatum 25-04-2024, zaaknummer 039410465140, DSO nummer 202403010120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eerterbos 28, 2134 HL, plaatsen van en dakkapel in het voordakvlak van de woning, verzenddatum 25-04-2024, zaaknummer 039410465140, DSO nummer 2024030101200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56</meta:user-defined>
    <meta:user-defined meta:name="OVERHEIDop.GmbID/DC.identifier">gmb-2024-190556</meta:user-defined>
    <meta:user-defined meta:name="OVERHEIDop.versieInformatie"/>
  </office:meta>
</office:document-meta>
</file>