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NZ 8 3764AK Soest, kappen van een zieke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4 een besluit genomen op de aanvraag met zaaknummer 726282 voor een omgevingsvergunning voor het kappen van een zieke boom op locatie Kerkpad NZ 8 3764AK Soest. De vergunning is toegekend en is verzonden op 29-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55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5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5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6282</meta:user-defined>
    <meta:user-defined meta:name="DCTERMS.abstract">kappen van een zieke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erkpad NZ 8 3764AK Soest, kappen van een zieke boom</meta:user-defined>
    <meta:user-defined meta:name="DCTERMS.W3CDTF/DCTERMS.available">2024-04-30</meta:user-defined>
    <meta:user-defined meta:name="DCTERMS.W3CDTF/OVERHEIDop.jaargang">2024</meta:user-defined>
    <meta:user-defined meta:name="OVERHEIDop.publicationIssue">190550</meta:user-defined>
    <meta:user-defined meta:name="OVERHEIDop.GmbID/DC.identifier">gmb-2024-190550</meta:user-defined>
    <meta:user-defined meta:name="OVERHEIDop.versieInformatie"/>
  </office:meta>
</office:document-meta>
</file>