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gebruik van een mobiele puinbreker, Verzoeklocatie 2024032900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gebruik van een mobiele puinbreker nabij het hoofdstation in Groningen (</text:span>
            <text:span text:style-name="nadrukvet">Verzoeklocatie 2024032900769) </text:span>
          </text:p>
            <text:p text:style-name="common-al">De gemeente Groningen heeft op 29-03-2024 een melding ontvangen en geaccepteerd voor het gebruik van een mobiele puinbreker aan nabij het hoofdstation in Groningen (nabij de Achterweg),<text:span text:style-name="nadrukvet"> Verzoeklocatie 2024032900769</text:span>, dossiernummer GRN-0000235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3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3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3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2354</meta:user-defined>
    <dc:language>nl</dc:language>
    <meta:user-defined meta:name="OVERHEIDop.locatietype/OVERHEIDop.gebiedsmarkering">Vlak</meta:user-defined>
    <meta:user-defined meta:name="DC.title">Kennisgeving melding generiek, het gebruik van een mobiele puinbreker, Verzoeklocatie 2024032900769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34</meta:user-defined>
    <meta:user-defined meta:name="OVERHEIDop.GmbID/DC.identifier">gmb-2024-190534</meta:user-defined>
    <meta:user-defined meta:name="OVERHEIDop.versieInformatie"/>
  </office:meta>
</office:document-meta>
</file>