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vergroten van de aanbouw aan de woning, Van Speykstraat 36 1782RB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Van Speykstraat 36 1782RB Den Helder, vergroten van de aanbouw aan de woning</text:p>
            <text:p text:style-name="common-al">Verzenddatum: 26-04-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051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1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1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517</meta:user-defined>
    <meta:user-defined meta:name="DCTERMS.abstract">vergroten van de aanbouw a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vergunningsvrij, vergroten van de aanbouw aan de woning, Van Speykstraat 36 1782RB Den Helder</meta:user-defined>
    <meta:user-defined meta:name="DCTERMS.W3CDTF/DCTERMS.available">2024-04-30</meta:user-defined>
    <meta:user-defined meta:name="DCTERMS.W3CDTF/OVERHEIDop.jaargang">2024</meta:user-defined>
    <meta:user-defined meta:name="OVERHEIDop.publicationIssue">190515</meta:user-defined>
    <meta:user-defined meta:name="OVERHEIDop.GmbID/DC.identifier">gmb-2024-190515</meta:user-defined>
    <meta:user-defined meta:name="OVERHEIDop.versieInformatie"/>
  </office:meta>
</office:document-meta>
</file>