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de Gansoordstraat 26 te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de Gansoordstraat 26 en wordt geplaatst in verband met schilderwerkzaamheden monument. De objecten wordt geplaatst van 25 april 2024 tot en met 8 mei 2024.</text:p>
            <text:p text:style-name="common-al">(verzonden 26-4-2024)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0 00. </text:p>
            <text:p text:style-name="last-al">Gemeente Gooise Meren, 26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51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1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1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steiger ter hoogte van de Gansoordstraat 26 te Naarden.</meta:user-defined>
    <meta:user-defined meta:name="DCTERMS.W3CDTF/DCTERMS.available">2024-04-30</meta:user-defined>
    <meta:user-defined meta:name="DCTERMS.W3CDTF/OVERHEIDop.jaargang">2024</meta:user-defined>
    <meta:user-defined meta:name="OVERHEIDop.publicationIssue">190511</meta:user-defined>
    <meta:user-defined meta:name="OVERHEIDop.GmbID/DC.identifier">gmb-2024-190511</meta:user-defined>
    <meta:user-defined meta:name="OVERHEIDop.versieInformatie"/>
  </office:meta>
</office:document-meta>
</file>