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Doorkomst avondvierdaagse Austerlitz (RX2024-00000871, 25-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Avondvierdaagse Austerlitz welke door Driebergen-Rijsenburg komt van 28 mei 2024 tot 31 mei 2024 dagelijks van 18.00 uur tot 20.30 uur. (RX2024-00000871, 25-4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5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871</meta:user-defined>
    <meta:user-defined meta:name="DCTERMS.abstract">Gemeente Utrechtse Heuvelrug, Verklaring van geen bezwaar - Avondvierdaagse Austerlitz (RX2024-00000871, 25-4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Doorkomst avondvierdaagse Austerlitz (RX2024-00000871, 25-4-2024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06</meta:user-defined>
    <meta:user-defined meta:name="OVERHEIDop.GmbID/DC.identifier">gmb-2024-190506</meta:user-defined>
    <meta:user-defined meta:name="OVERHEIDop.versieInformatie"/>
  </office:meta>
</office:document-meta>
</file>