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op grond van artikel 35 van de Alcoholwet voor het schenken van zwak alcoholhoudende dranken voor Koningsdag bij Het Wapen van Naarden, gevestigd aan de Cattenhagestraat 28 te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oholwet voor Koningsdag bij Het Wapen van Naarden, gevestigd aan de Cattenhagestraat 28 te Naarden. De ontheffing geldt op 27 april. </text:p>
            <text:p text:style-name="common-al">(verzonden 26-4-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last-al">Gemeente Gooise Meren, 2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50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0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0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ntheffing voor bepaalde tijd op grond van artikel 35 van de Alcoholwet voor het schenken van zwak alcoholhoudende dranken voor Koningsdag bij Het Wapen van Naarden, gevestigd aan de Cattenhagestraat 28 te Naarden.</meta:user-defined>
    <meta:user-defined meta:name="DCTERMS.W3CDTF/DCTERMS.available">2024-04-30</meta:user-defined>
    <meta:user-defined meta:name="DCTERMS.W3CDTF/OVERHEIDop.jaargang">2024</meta:user-defined>
    <meta:user-defined meta:name="OVERHEIDop.publicationIssue">190504</meta:user-defined>
    <meta:user-defined meta:name="OVERHEIDop.GmbID/DC.identifier">gmb-2024-190504</meta:user-defined>
    <meta:user-defined meta:name="OVERHEIDop.versieInformatie"/>
  </office:meta>
</office:document-meta>
</file>