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Woudenbergseweg, Maarsbergen (N226, tussen A12 en Scherpenzeelsweg), Maarsbergen, Ontheffing geluid ten behoeve van asfaltwerkzaamheden (aanleg ecoduct) in de periode van 7 t/m 10 oktober 2024 gedurende de dag en nacht (reservedata 14 t/m 17 oktober 2024 (RX2024-00000823, 26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
            <text:span text:style-name="nadrukvet">Woudenbergseweg, Maarsbergen (N226, tussen A12 en Scherpenzeelsweg), Maarsbergen,</text:span> Ontheffing geluid ten behoeve van asfaltwerkzaamheden (aanleg ecoduct) in de periode van 7 t/m 10 oktober 2024 gedurende de dag en nacht (reservedata 14 t/m 17 oktober 2024 (RX2024-00000823, 26 april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0502</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502</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502</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0823</meta:user-defined>
    <meta:user-defined meta:name="DCTERMS.abstract">Woudenbergseweg, Maarsbergen (N226, tussen A12 en Scherpenzeelsweg), Maarsbergen, Ontheffing geluid ten behoeve van asfaltwerkzaamheden (aanleg ecoduct) in de periode van 7 t/m 10 oktober 2024 gedurende de dag en nacht (reservedata 14 t/m 17 oktober 2024 (RX2024-00000823, 26 april 2024)</meta:user-defined>
    <dc:language>nl</dc:language>
    <meta:user-defined meta:name="OVERHEIDop.locatietype/OVERHEIDop.gebiedsmarkering">Lijn</meta:user-defined>
    <meta:user-defined meta:name="OVERHEIDop.locatietype/OVERHEIDop.gebiedsmarkering">Lijn</meta:user-defined>
    <meta:user-defined meta:name="DC.title">Gemeente Utrechtse Heuvelrug, verleende vergunning APV/Bijzondere wetten - Woudenbergseweg, Maarsbergen (N226, tussen A12 en Scherpenzeelsweg), Maarsbergen, Ontheffing geluid ten behoeve van asfaltwerkzaamheden (aanleg ecoduct) in de periode van 7 t/m 10 oktober 2024 gedurende de dag en nacht (reservedata 14 t/m 17 oktober 2024 (RX2024-00000823, 26 april 2024)</meta:user-defined>
    <meta:user-defined meta:name="DCTERMS.W3CDTF/DCTERMS.available">2024-04-30</meta:user-defined>
    <meta:user-defined meta:name="DCTERMS.W3CDTF/OVERHEIDop.jaargang">2024</meta:user-defined>
    <meta:user-defined meta:name="OVERHEIDop.publicationIssue">190502</meta:user-defined>
    <meta:user-defined meta:name="OVERHEIDop.GmbID/DC.identifier">gmb-2024-190502</meta:user-defined>
    <meta:user-defined meta:name="OVERHEIDop.versieInformatie"/>
  </office:meta>
</office:document-meta>
</file>