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Seminarieterrein (veld 3), Arnhemsebovenweg 165, 3971ME Driebergen-Rijsenburg, Evenementenvergunning voor het houden van een opening van speeltuin op 1 juni 2024 van 14:00 uur tot 16:30 uur (RX2024-00000941, 26 april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Seminarieterrein (veld 3), Arnhemsebovenweg 165, 3971ME Driebergen-Rijsenburg,</text:span> Evenementenvergunning voor het houden van een opening van  speeltuin op 1 juni 2024 van 14:00 uur tot 16:30 uur (RX2024-00000941, 26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050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0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0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941</meta:user-defined>
    <meta:user-defined meta:name="DCTERMS.abstract">Seminarieterrein (veld 3), Arnhemsebovenweg 165, 3971ME Driebergen-Rijsenburg, Evenementenvergunning voor het houden van een opening van een speeltuin op 1 juni 2024 van 14:00 uur tot 16:30 uur (RX2024-00000941, 26 april 2024)</meta:user-defined>
    <dc:language>nl</dc:language>
    <meta:user-defined meta:name="OVERHEIDop.locatietype/OVERHEIDop.gebiedsmarkering">Punt</meta:user-defined>
    <meta:user-defined meta:name="DC.title">Gemeente Utrechtse Heuvelrug, verleende vergunning APV/Bijzondere wetten Seminarieterrein (veld 3), Arnhemsebovenweg 165, 3971ME Driebergen-Rijsenburg, Evenementenvergunning voor het houden van een opening van speeltuin op 1 juni 2024 van 14:00 uur tot 16:30 uur (RX2024-00000941, 26 april 2024)</meta:user-defined>
    <meta:user-defined meta:name="DCTERMS.W3CDTF/DCTERMS.available">2024-04-30</meta:user-defined>
    <meta:user-defined meta:name="DCTERMS.W3CDTF/OVERHEIDop.jaargang">2024</meta:user-defined>
    <meta:user-defined meta:name="OVERHEIDop.publicationIssue">190500</meta:user-defined>
    <meta:user-defined meta:name="OVERHEIDop.GmbID/DC.identifier">gmb-2024-190500</meta:user-defined>
    <meta:user-defined meta:name="OVERHEIDop.versieInformatie"/>
  </office:meta>
</office:document-meta>
</file>