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verduurzamen van de woning en het plaatsen van een inrit aan Kanaaldijk 215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31BE2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naaldijk 215 Koedijk</text:span>: het verbouwen en verduurzamen van de woning en het plaatsen van een inrit </text:p>
            <text:p text:style-name="common-al">Datum ontvangst: 24 december 2023.</text:p>
            <text:p text:style-name="common-al">Zaaknummer: 0000598446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05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8446</meta:user-defined>
    <dc:language>nl</dc:language>
    <meta:user-defined meta:name="OVERHEIDop.locatietype/OVERHEIDop.gebiedsmarkering">Adres</meta:user-defined>
    <meta:user-defined meta:name="DC.title">Aanvraag vergunning voor het verbouwen en verduurzamen van de woning en het plaatsen van een inrit aan Kanaaldijk 215 te Koedijk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050</meta:user-defined>
    <meta:user-defined meta:name="OVERHEIDop.GmbID/DC.identifier">gmb-2024-19050</meta:user-defined>
    <meta:user-defined meta:name="OVERHEIDop.versieInformatie"/>
  </office:meta>
</office:document-meta>
</file>