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nse Gat, Leersumsestraatweg 9a, 3941ML Doorn, Melding kleinschalig evenement - CBS Hoeksteen Maurik (RX2024-00001032, 26-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rnse Gat, Leersumsestraatweg 9a, 3941ML Doorn, Melding kleinschalig evenement - CBS Hoeksteen Maurik zal op 26 juni 2024 van 10.45 uur tot 13.30 uur met groep 8 vershillende spellen doen. (RX2024-00001032, 26-4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049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032</meta:user-defined>
    <meta:user-defined meta:name="DCTERMS.abstract">Doornse Gat, Leersumsestraatweg 9a, 3941ML Doorn, Melding kleinschalig evenement - CBS Hoeksteen Maurik (RX2024-00001032, 26-4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nse Gat, Leersumsestraatweg 9a, 3941ML Doorn, Melding kleinschalig evenement - CBS Hoeksteen Maurik (RX2024-00001032, 26-4-2024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94</meta:user-defined>
    <meta:user-defined meta:name="OVERHEIDop.GmbID/DC.identifier">gmb-2024-190494</meta:user-defined>
    <meta:user-defined meta:name="OVERHEIDop.versieInformatie"/>
  </office:meta>
</office:document-meta>
</file>