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verbouwen van de molenromp (rijksmonument) naar 4 woningen, Heerenweg 75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Heerenweg 75, 75a, 75b en 75c in Barsingerhorn</text:p>
            <text:p text:style-name="common-al">
            <text:span text:style-name="nadrukvet">Doel plan:</text:span> het verbouwen van de molenromp naar 4 woningen</text:p>
            <text:p text:style-name="common-al">
            <text:span text:style-name="nadrukvet">Kenmerk:</text:span> Z-433517 </text:p>
            <text:p text:style-name="common-al">
            <text:span text:style-name="nadrukvet">Datum publicatie:</text:span> 30 april 2024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1 mei 2024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het bouwen van 8 levensloopbestendige woningen, Burg. Mijnliefstraat in Anna Paulowna, kenmerk Z-433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49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433517</meta:user-defined>
    <meta:user-defined meta:name="DCTERMS.abstract">het verbouwen van de molenromp (rijksmonument) naar 4 woningen</meta:user-defined>
    <dc:language>nl</dc:language>
    <meta:user-defined meta:name="OVERHEIDop.locatietype/OVERHEIDop.gebiedsmarkering">Adres</meta:user-defined>
    <meta:user-defined meta:name="DC.title">Hollands Kroon - Ontwerp uitgebreide omgevingsvergunning voor het verbouwen van de molenromp (rijksmonument) naar 4 woningen, Heerenweg 75 Barsingerhorn</meta:user-defined>
    <meta:user-defined meta:name="DCTERMS.W3CDTF/DCTERMS.available">2024-04-30</meta:user-defined>
    <meta:user-defined meta:name="DCTERMS.W3CDTF/OVERHEIDop.jaargang">2024</meta:user-defined>
    <meta:user-defined meta:name="OVERHEIDop.externeBijlage">Omgevingsvergunning Z-433517|exb-2024-17450</meta:user-defined>
    <meta:user-defined meta:name="OVERHEIDop.publicationIssue">190492</meta:user-defined>
    <meta:user-defined meta:name="OVERHEIDop.GmbID/DC.identifier">gmb-2024-190492</meta:user-defined>
    <meta:user-defined meta:name="OVERHEIDop.versieInformatie"/>
  </office:meta>
</office:document-meta>
</file>