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verduurzamen van de woningen, Molenkampsteeg 16, 9751 T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verduurzamen van de woningen aan </text:span>
            <text:span text:style-name="nadrukvet">Molenkampsteeg 16  te Haren Gn  </text:span>
          </text:p>
            <text:p text:style-name="common-al">De gemeente Groningen heeft op 24-04-2024 een melding ontvangen en geaccepteerd voor de aanleg van gesloten bodemenergiesystemen en het daarmee verduurzamen van de woningen aan de <text:span text:style-name="nadrukvet">Molenkampsteeg 16 t/m 22 te Haren Gn </text:span> dossiernummer GRN-000031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4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3154</meta:user-defined>
    <dc:language>nl</dc:language>
    <meta:user-defined meta:name="OVERHEIDop.locatietype/OVERHEIDop.gebiedsmarkering">Punt</meta:user-defined>
    <meta:user-defined meta:name="DC.title">Kennisgeving melding generiek, het verduurzamen van de woningen, Molenkampsteeg 16, 9751 TT Haren G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91</meta:user-defined>
    <meta:user-defined meta:name="OVERHEIDop.GmbID/DC.identifier">gmb-2024-190491</meta:user-defined>
    <meta:user-defined meta:name="OVERHEIDop.versieInformatie"/>
  </office:meta>
</office:document-meta>
</file>