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luchtroute met buitentrap aan Roggeveldstraat 15a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vluchtroute met buitentrap, Roggeveldstraat 15a, 6241CV Bunde. Gemeente Meerssen heeft dit besluit verzonden op 4 april 2024</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9047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7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7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vluchtroute met buitentrap aan Roggeveldstraat 15a te Bunde</meta:user-defined>
    <meta:user-defined meta:name="DCTERMS.W3CDTF/DCTERMS.available">2024-05-01</meta:user-defined>
    <meta:user-defined meta:name="DCTERMS.W3CDTF/OVERHEIDop.jaargang">2024</meta:user-defined>
    <meta:user-defined meta:name="OVERHEIDop.publicationIssue">190479</meta:user-defined>
    <meta:user-defined meta:name="OVERHEIDop.GmbID/DC.identifier">gmb-2024-190479</meta:user-defined>
    <meta:user-defined meta:name="OVERHEIDop.versieInformatie"/>
  </office:meta>
</office:document-meta>
</file>