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2 dixies en een plaszuil ter hoogte van de IJsselmeerweg 20, bij het al bestaande toiletgebouwtje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2 dixies en een plaszuil ter hoogte van de IJsselmeerweg 20, bij het al bestaande toiletgebouwtje te Naarden. De objecten wordt geplaatst van 29 april 2024 tot en met 27 augustus 2024.</text:p>
            <text:p text:style-name="common-al">(verzonden 26-4-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0 00. </text:p>
            <text:p text:style-name="last-al">Gemeente Gooise Meren, 26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4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2 dixies en een plaszuil ter hoogte van de IJsselmeerweg 20, bij het al bestaande toiletgebouwtje te Naarden.</meta:user-defined>
    <meta:user-defined meta:name="DCTERMS.W3CDTF/DCTERMS.available">2024-04-30</meta:user-defined>
    <meta:user-defined meta:name="DCTERMS.W3CDTF/OVERHEIDop.jaargang">2024</meta:user-defined>
    <meta:user-defined meta:name="OVERHEIDop.publicationIssue">190476</meta:user-defined>
    <meta:user-defined meta:name="OVERHEIDop.GmbID/DC.identifier">gmb-2024-190476</meta:user-defined>
    <meta:user-defined meta:name="OVERHEIDop.versieInformatie"/>
  </office:meta>
</office:document-meta>
</file>