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deur in de woning aan Beukenlaan 24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wijzigen van een deur in de woning (van rechtswege verleend), Beukenlaan 24, 6241AL Bunde. Gemeente Meerssen heeft dit besluit verzonden op 2 april 2024</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9047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7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7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deur in de woning aan Beukenlaan 24 te Bunde</meta:user-defined>
    <meta:user-defined meta:name="DCTERMS.W3CDTF/DCTERMS.available">2024-05-01</meta:user-defined>
    <meta:user-defined meta:name="DCTERMS.W3CDTF/OVERHEIDop.jaargang">2024</meta:user-defined>
    <meta:user-defined meta:name="OVERHEIDop.publicationIssue">190475</meta:user-defined>
    <meta:user-defined meta:name="OVERHEIDop.GmbID/DC.identifier">gmb-2024-190475</meta:user-defined>
    <meta:user-defined meta:name="OVERHEIDop.versieInformatie"/>
  </office:meta>
</office:document-meta>
</file>