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renoveren van de hoeve en transformeren van bijgebouwen tot vakantiewoningen, Lindenstraat 60, 6325PB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3-00000582 voor een VadG-AANVRBS-WABO op locatie Lindenstraat 60, 6325PB Berg en Terblijt. De vergunning is Beschikking op aanvraag. Het besluit betreft het renoveren van de hoeve en transformeren van bijgebouwen tot vakantiewoningen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25 april 2024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47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82</meta:user-defined>
    <meta:user-defined meta:name="DCTERMS.abstract">Betreft: Beschikking op aanvraag op locatie Lindenstraat 60, 6325PB Berg en Terblijt</meta:user-defined>
    <dc:language>nl</dc:language>
    <meta:user-defined meta:name="OVERHEIDop.locatietype/OVERHEIDop.gebiedsmarkering">Punt</meta:user-defined>
    <meta:user-defined meta:name="DC.title">Kennisgeving besluit het renoveren van de hoeve en transformeren van bijgebouwen tot vakantiewoningen, Lindenstraat 60, 6325PB Berg en Terblij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72</meta:user-defined>
    <meta:user-defined meta:name="OVERHEIDop.GmbID/DC.identifier">gmb-2024-190472</meta:user-defined>
    <meta:user-defined meta:name="OVERHEIDop.versieInformatie"/>
  </office:meta>
</office:document-meta>
</file>