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van het bepaalde in artikel 3.8 van de Wet ruimtelijke ordening bekend dat de Raad van de gemeente Meerssen in de raadsvergadering van 11 april 2024 het bestemmingsplan “Meerssen” gewijzigd heeft vastgesteld.</text:p>
            <text:p text:style-name="common-al">
            <text:span text:style-name="nadrukvet">Het plan en plangebied</text:span>
          </text:p>
            <text:p text:style-name="common-al">Dit nieuwe bestemmingsplan is een samenvoeging van alle ruimtelijke plannen (bestemmingsplannen, beheersverordening en planologische omgevingsvergunningen) om tot één consoliderend bestemmingsplan te komen. Hierin zijn alle juridische regelingen van de verschillende plannen op elkaar afgestemd c.q. geüniformeerd tot één bestemmingsplan voor het grondgebied van de gemeente Meerssen. Het terrein van de voormalige papierfabriek in Weert is niet meegenomen in bestemmingsplan Meerssen vanwege het voorbereidingsbesluit dat hier van kracht is. Het bestemmingsplan Meerssen en het genoemde voorbereidingsbesluit zullen samen het tijdelijk Omgevingsplan voor de gemeente Meerssen vormen.</text:p>
            <text:p text:style-name="common-al">
            <text:span text:style-name="nadrukvet">Gewijzigde vaststelling</text:span>
          </text:p>
            <text:p text:style-name="common-al">Het plan is op onderdelen gewijzigd en er zijn zienwijzen binnengekomen naar aanleiding van het ontwerpbestemmingsplan Meerssen. Een overzicht van de wijzigingen en samenvatting van de zienswijzen en de standpunten hierop zijn opgenomen in een nota van zienswijzen en ambtshalve wijzigingen, die als bijlage bij het raadsbesluit is opgenomen.</text:p>
            <text:p text:style-name="common-al">
            <text:span text:style-name="nadrukvet">Inzage en beroep</text:span>
          </text:p>
            <text:p text:style-name="common-al">Het bestemmingsplan ‘Meerssen’ met het bijbehorende raadsbesluit ligt gedurende 6 weken ingaande op 2 mei 2024 (tot en met 12 juni 2024) op afspraak ter inzage bij het gemeentelijke Klant Contact Centrum, Markt 50, 6231 LS Meerssen (telefoon 14 043). Het bestemmingsplan is ook in te zien via de landelijke website <text:a xlink:href="http://www.ruimtelijkeplannen.nl" xlink:type="simple"><text:span text:style-name="nadrukondlijn">www.ruimtelijkeplannen.nl</text:span></text:a> met identificatienummer NL.IMRO.0938.BP03013-VG01.</text:p>
            <text:p text:style-name="common-al">Bij de Afdeling bestuursrechtspraak van de Raad van State, Postbus 20019, 2500 EA ’s-Gravenhage kan gedurende deze termijn door belanghebbenden beroep worden ingediend. Voor de behandeling van uw beroepschrift moet u griffierecht betalen. Ga voor meer informatie over het instellen van beroep en het griffierecht naar <text:a xlink:href="http://www.raadvanstate.nl" xlink:type="simple"><text:span text:style-name="nadrukondlijn">www.raadvanstate.nl</text:span></text:a> of neem telefonisch contact op via telefoonnummer 070 - 426 44 26. </text:p>
            <text:p text:style-name="last-al">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Meerssen, </text:span>
            <text:span text:style-name="datum">1 mei 2024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Meerss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04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13-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Meerssen</meta:user-defined>
    <meta:user-defined meta:name="DCTERMS.W3CDTF/DCTERMS.available">2024-05-01</meta:user-defined>
    <meta:user-defined meta:name="DCTERMS.W3CDTF/OVERHEIDop.jaargang">2024</meta:user-defined>
    <meta:user-defined meta:name="OVERHEIDop.publicationIssue">190470</meta:user-defined>
    <meta:user-defined meta:name="OVERHEIDop.GmbID/DC.identifier">gmb-2024-190470</meta:user-defined>
    <meta:user-defined meta:name="OVERHEIDop.versieInformatie"/>
  </office:meta>
</office:document-meta>
</file>