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LEID UITVOERING WET KWALITEITSBORGING 2024 GEMEENTE LELYSTAD </text:p>
      <text:section text:name="regeling_id1-3-2" text:style-name="regeling">
        <text:section text:name="aanhef_id1-3-2-1" text:style-name="aanhef">
          <text:section text:name="preambule_id1-3-2-1-1" text:style-name="preambule">
            <text:p text:style-name="al"/>
            <text:p text:style-name="al">Het college van Lelystad maakt bekend dat zij op 19 december 2023 het Beleid uitvoering Wet kwaliteitsborging 2024 gemeente Lelystad heeft vastgesteld. Met de komst van de Wet kwaliteitsborging vindt er een verschuiving van taken plaats van het gemeentelijk bouwtoezicht naar de private kwaliteitsborger. Dit heeft invloed op de rol van het gemeentelijk bouwtoezicht. Ook verschuiven er toezichtstaken vanuit de vergunningfase naar de bouwfase.</text:p>
            <text:p text:style-name="al"/>
            <text:p text:style-name="al">De gemeente blijft verantwoordelijk voor de controle op het nalevingsgedrag m.b.t. de omgevingsveiligheid. Denk hierbij aan zaken als de inrichting van de bouwplaats en de veiligheid van belendende percelen. De gemeente houdt eveneens toezicht op de Omgevingsplanactiviteit (OPA). Om ervaring op te doen met de nieuwe rolverdeling zijn in 2022 en 2023 een aantal proefprojecten uit gevoerd. Om deze proefprojecten uit te kunnen voeren is op 30 augustus 2022 beleid vastgesteld met daarin een aantal beleidsmatige keuzes die we tijdens de proefprojecten hebben gehanteerd zoals:</text:p>
            <text:p text:style-name="al"/>
            <text:list text:style-name="id1-3-2-1-1-6">
              <text:list-item text:style-override="id1-3-2-1-1-6-1">
                <text:number>-</text:number>
                <text:p text:style-name="al">Het vaststellen van de risico’s die zich binnen de gemeente voordoen. De risico’s zijn onderverdeeld in gebiedsspecifieke risico’s, locatiegebonden risico’s en projectgerelateerde risico’s. Deze risico’s moeten in kaart worden gebracht in de risicobeoordeling en moeten worden vastgelegd in het borgingsplan.</text:p>
              </text:list-item>
              <text:list-item text:style-override="id1-3-2-1-1-6-2">
                <text:number>-</text:number>
                <text:p text:style-name="al">Het vaststellen van de toezichthoudende rol van het bevoegd gezag. Hoe intensief wordt het toezicht uitgevoerd en in welke gevallen worden gegevens opgevraagd en beoordeeld.</text:p>
              </text:list-item>
              <text:list-item text:style-override="id1-3-2-1-1-6-3">
                <text:number>-</text:number>
                <text:p text:style-name="al">Hoe om te gaan met gefaseerde oplevering.</text:p>
              </text:list-item>
            </text:list>
            <text:p text:style-name="al"/>
            <text:p text:style-name="al">Naar aanleiding van de opgedane ervaringen is het beleid geëvalueerd en aangepast en verder ingekleurd. Gelijktijdig met de vaststelling van het nieuwe beleid is de het beleid uitvoering wet kwaliteitsborging van 22 augustus 2022 ingetrokken.</text:p>
            <text:p text:style-name="al"/>
            <text:p text:style-name="al">Het beleid Uitvoering Wet Kwaliteitsborging 2024 gemeente Lelystad is te vinden op Overheid.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04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LEID UITVOERING WET KWALITEITSBORGING 2024 GEMEENTE LELYSTAD</meta:user-defined>
    <meta:user-defined meta:name="DCTERMS.W3CDTF/DCTERMS.available">2024-01-10</meta:user-defined>
    <meta:user-defined meta:name="DCTERMS.W3CDTF/OVERHEIDop.jaargang">2024</meta:user-defined>
    <meta:user-defined meta:name="OVERHEIDop.publicationIssue">19047</meta:user-defined>
    <meta:user-defined meta:name="OVERHEIDop.GmbID/DC.identifier">gmb-2024-19047</meta:user-defined>
    <meta:user-defined meta:name="OVERHEIDop.versieInformatie"/>
  </office:meta>
</office:document-meta>
</file>