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Overige (food) 01-11-2023 / 31-10-2025 (Verkoopdagen/tijden) - 4H3.(Columbuskwartier), Olivier van Noortstraat naast A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34320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13 oktober 2023</text:p>
            <text:p text:style-name="common-al">
            <text:span text:style-name="nadrukvet">Omschrijving:</text:span> Overige (food) 01-11-2023 / 31-10-2025 (Verkoopdagen/tijden)</text:p>
            <text:p text:style-name="common-al">
            <text:span text:style-name="nadrukvet">Locatie:</text:span> 4H3.(Columbuskwartier), Olivier van Noortstraat naast AH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 febr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0466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46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46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Overige (food) 01-11-2023 / 31-10-2025 (Verkoopdagen/tijden) - 4H3.(Columbuskwartier), Olivier van Noortstraat naast AH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466</meta:user-defined>
    <meta:user-defined meta:name="OVERHEIDop.GmbID/DC.identifier">gmb-2024-190466</meta:user-defined>
    <meta:user-defined meta:name="OVERHEIDop.versieInformatie"/>
  </office:meta>
</office:document-meta>
</file>