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erceelnr. U 96 gelegen tussen Hekerweg  42 en 46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000282 voor een Omgevingsvergunning op locatie Perceelnr. U 96 gelegen tussen Hekerweg 42 en 46, Valkenburg. De vergunning is verleend. Het besluit betreft het verbreden van de inri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4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82</meta:user-defined>
    <meta:user-defined meta:name="DCTERMS.abstract">Betreft:  Besluit op locatie Perceelnr. U 96 gelegen tussen Hekerweg  42 en 46, Valkenburg</meta:user-defined>
    <dc:language>nl</dc:language>
    <meta:user-defined meta:name="OVERHEIDop.locatietype/OVERHEIDop.gebiedsmarkering">Vlak</meta:user-defined>
    <meta:user-defined meta:name="DC.title">Kennisgeving besluit op Omgevingsvergunning, Perceelnr. U 96 gelegen tussen Hekerweg  42 en 46, Valkenbu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64</meta:user-defined>
    <meta:user-defined meta:name="OVERHEIDop.GmbID/DC.identifier">gmb-2024-190464</meta:user-defined>
    <meta:user-defined meta:name="OVERHEIDop.versieInformatie"/>
  </office:meta>
</office:document-meta>
</file>