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eije 39, 2411PH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4 een aanvraag om een omgevingsvergunning ontvangen. Het gaat over het bouwen van een schuur  op de locatie Meije 39, 2411PH Bodegraven. De aanvraag is geregistreerd onder kenmerk 2024-0000926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046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6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6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268</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Meije 39, 2411PH Bodegraven</meta:user-defined>
    <meta:user-defined meta:name="DCTERMS.W3CDTF/DCTERMS.available">2024-04-30</meta:user-defined>
    <meta:user-defined meta:name="DCTERMS.W3CDTF/OVERHEIDop.jaargang">2024</meta:user-defined>
    <meta:user-defined meta:name="OVERHEIDop.publicationIssue">190461</meta:user-defined>
    <meta:user-defined meta:name="OVERHEIDop.GmbID/DC.identifier">gmb-2024-190461</meta:user-defined>
    <meta:user-defined meta:name="OVERHEIDop.versieInformatie"/>
  </office:meta>
</office:document-meta>
</file>