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35 2011TK Haarlem, 0392-2024-0057503, Het plaatsen van een markies/luifel voor een horeca zaak bij Zijlstraat 35, ontvangen op 2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45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5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5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7503</meta:user-defined>
    <meta:user-defined meta:name="DCTERMS.abstract">Het plaatsen van een markies/luifel voor een horeca zaak bij Zijlstraat 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35 2011TK Haarlem, 0392-2024-0057503, Het plaatsen van een markies/luifel voor een horeca zaak bij Zijlstraat 35, ontvangen op 26-04-2024</meta:user-defined>
    <meta:user-defined meta:name="DCTERMS.W3CDTF/DCTERMS.available">2024-04-30</meta:user-defined>
    <meta:user-defined meta:name="DCTERMS.W3CDTF/OVERHEIDop.jaargang">2024</meta:user-defined>
    <meta:user-defined meta:name="OVERHEIDop.publicationIssue">190456</meta:user-defined>
    <meta:user-defined meta:name="OVERHEIDop.GmbID/DC.identifier">gmb-2024-190456</meta:user-defined>
    <meta:user-defined meta:name="OVERHEIDop.versieInformatie"/>
  </office:meta>
</office:document-meta>
</file>