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de navolgende evenementenvergunning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Kiwanis rock en rollfeest op 14 september 2024 op de Markt in Rucphen</text:span>
            <text:span text:style-name="datum"/>
          </text:p>
          </text:section>
          <text:section text:name="ondertekening_id1-3-2-2-2">
            <text:p>Beschikking d.d. 29 april 2024 verzonden.  </text:p>
            <text:p><text:span text:style-name="ondertekening_naam"><text:span text:style-name="voornaam">Belanghebbenden kunnen binnen 6 weken na de datum van verzending van de beschikking een gemotiveerd bezwaarschrift indienen bij de burgemeester van Rucphen. Een afschrift van de vergunning kan via gemeente@rucphen.nl worden opgevraagd.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045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073164</meta:user-defined>
    <meta:user-defined meta:name="DCTERMS.abstract">Evenementenvergunning voor Kiwanis rock en rollfeest Markt Rucphen 14 september 2024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55</meta:user-defined>
    <meta:user-defined meta:name="OVERHEIDop.GmbID/DC.identifier">gmb-2024-190455</meta:user-defined>
    <meta:user-defined meta:name="OVERHEIDop.versieInformatie"/>
  </office:meta>
</office:document-meta>
</file>