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(geactualiseerde) Nota Omgevingskwaliteit gemeente Westerveld, versie januari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Westerveld heeft in de vergadering van 27 februari 2024 de nota omgevingskwaliteit gemeente Westerveld – versie januari 2024 vastgesteld. Deze nota omgevingskwaliteit gemeente Westerveld treedt één dag na deze bekendmaking in werking.</text:p>
            <text:p text:style-name="al"/>
            <text:p text:style-name="al">Met de nota omgevingskwaliteit gemeente Westerveld wordt de geldende Welstandsnota gemeente Westerveld (versie 13 oktober 2010) herzien.</text:p>
            <text:p text:style-name="al"> Met deze actualisatie is het zogenaamde welstandbeleid van de gemeente Westerveld – met uitzondering van de binnen onze gemeentegrenzen door UNESCO erkende gebieden met een Werelderfgoedstatus – herzien en aangepast aan de uitgangspunten van de Omgevingswet en toetsing door de gemeentelijke advies commissie.</text:p>
            <text:p text:style-name="al"/>
            <text:p text:style-name="al">Tegen het besluit tot vaststelling van de welstandsnota is geen bezwaar of beroep mogelijk.</text:p>
            <text:p text:style-name="al">De welstandsnota kan worden ingezien op https://www.overheid.nl/ De nota kan ook worden opgevraagd bij de afdeling ruimtelijke ontwikkeling van de gemeente Westerveld via info@gemeentewesterveld.nl / 1405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februari 2024.</text:span></text:p>
            <text:p><text:span text:style-name="functie">H. Jager, burgemeester</text:span></text:p>
            <text:p><text:span text:style-name="functie">R. Weernekers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044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DC.source">artikel 4.19 van de Omgevingswet]|[1.0:c:BWBR0037885&amp;artikel=4.19&amp;g=2024-01-01</meta:user-defined>
    <meta:user-defined meta:name="DCTERMS.alternative">Nota Omgevingskwaliteit gemeente Westerveld</meta:user-defined>
    <dc:language>nl</dc:language>
    <meta:user-defined meta:name="OVERHEIDop.locatietype/OVERHEIDop.gebiedsmarkering">Gemeente</meta:user-defined>
    <meta:user-defined meta:name="DC.title">Bekendmaking (geactualiseerde) Nota Omgevingskwaliteit gemeente Westerveld, versie januari 2024</meta:user-defined>
    <meta:user-defined meta:name="DCTERMS.W3CDTF/DCTERMS.available">2024-04-30</meta:user-defined>
    <meta:user-defined meta:name="OVERHEIDop.externeBijlage">nota omgevingskwaliteit gemeente Westerveld|exb-2024-17449</meta:user-defined>
    <meta:user-defined meta:name="DCTERMS.W3CDTF/OVERHEIDop.jaargang">2024</meta:user-defined>
    <meta:user-defined meta:name="OVERHEIDop.publicationIssue">190440</meta:user-defined>
    <meta:user-defined meta:name="OVERHEIDop.betreftRegeling">CVDR719251_1</meta:user-defined>
    <meta:user-defined meta:name="xs:date/OVERHEIDop.startdatum">2024-05-01</meta:user-defined>
    <meta:user-defined meta:name="OVERHEIDop.GmbID/DC.identifier">gmb-2024-190440</meta:user-defined>
    <meta:user-defined meta:name="OVERHEIDop.versieInformatie"/>
  </office:meta>
</office:document-meta>
</file>