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de uitgifte van een perceel water, gemeente Zoetermeer, sectie C, nummer 6398 ter grootte van circa 580m² gelegen in de Grote Dobbe en het opheffen van een zakelijk recht van opstal, gemeente Zoetermeer, sectie C, nummer 6395 ter grootte van circa 190m² gelegen in de Grote Dobbe</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de overdracht van een perceel water en het opheffen van een zakelijk recht van opstal aan de Ambachtsheer van Zoetermeer. </text:p>
            <text:p text:style-name="common-al">De gemeente Zoetermeer meent dat de Ambachtsheer van Zoetermeer de enige serieuze gegadigde is die in aanmerking komt voor de terug levering van het water. De gemeente Zoetermeer heeft daarbij het volgende in overweging genomen: </text:p>
            <text:list text:style-name="id1-3-2-1-1-3">
              <text:list-item text:style-override="id1-3-2-1-1-3-1">
                <text:number>-</text:number>
                <text:p text:style-name="al">Eén op één uitgifte is alleen mogelijk als er maar één gegadigde in aanmerking komt voor het vastgoed of redelijkerwijs te verwachten is dat er maar één serieuze gegadigde is. Dit moet de gemeente op basis van objectieve, toetsbare en redelijke criteria kunnen motiveren. Aangezien de waterpartijen zijn ingesloten door eigendom van de Ambachtsheer, en het feit dat deze tot 2013 bij de Heerlijkheid van Zoetermeer behoorden is het zowel praktisch als cultuurhistorisch perspectief logisch deze aan de Ambachtsheer terug te leveren.</text:p>
              </text:list-item>
              <text:list-item text:style-override="id1-3-2-1-1-3-2">
                <text:number>-</text:number>
                <text:p text:style-name="al">Uitgifte van gemeentegrond direct grenzend aan het perceel in eigendom van de gegadigde.</text:p>
              </text:list-item>
            </text:list>
            <text:p text:style-name="common-al">
            <text:span text:style-name="nadrukvet">Vervaltermijn </text:span>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4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Zoetermeer – publicatie van de uitgifte van een perceel water, gemeente Zoetermeer, sectie C, nummer 6398 ter grootte van circa 580m² gelegen in de Grote Dobbe en het opheffen van een zakelijk recht van opstal, gemeente Zoetermeer, sectie C, nummer 6395 ter grootte van circa 190m² gelegen in de Grote Dobbe</meta:user-defined>
    <meta:user-defined meta:name="DCTERMS.W3CDTF/DCTERMS.available">2024-05-02</meta:user-defined>
    <meta:user-defined meta:name="DCTERMS.W3CDTF/OVERHEIDop.jaargang">2024</meta:user-defined>
    <meta:user-defined meta:name="OVERHEIDop.publicationIssue">190439</meta:user-defined>
    <meta:user-defined meta:name="OVERHEIDop.GmbID/DC.identifier">gmb-2024-190439</meta:user-defined>
    <meta:user-defined meta:name="OVERHEIDop.versieInformatie"/>
  </office:meta>
</office:document-meta>
</file>