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Dorpshuis Zeeland, Kerkstraat 56,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is voornemens om op grond van artikel 3 van de Alcoholwet vergunning te verlenen voor de uitoefening van het horecabedrijf door een paracommerciële rechtspersoon, gevestigd aan Kerkstraat 56, 5411BA Zeeland.</text:p>
            <text:p text:style-name="common-al">Het ontwerpbesluit alcoholvergunning is op 22 april 2024 verzonden.</text:p>
            <text:p text:style-name="common-al">
            <text:span text:style-name="nadrukvet">Ter inzage ontwerpbesluit alcoholvergunning</text:span>
          </text:p>
            <text:p text:style-name="common-al">Het ontwerpbesluit alcoholvergunning ligt voor belanghebbenden gedurende zes weken vanaf de dag na publicatie zowel digitaal als fysiek ter inzage op het gemeentehuis. Indien u het ontwerpbesluit alcoholvergunning fysiek wilt inzien, kunt u hiervoor een afspraak maken via <text:a xlink:href="mailto:horecavergunningen@gemeentemaashorst.nl" xlink:type="simple"><text:span text:style-name="nadrukondlijn">horecavergunningen@gemeentemaashorst.nl</text:span></text:a>. </text:p>
            <text:p text:style-name="common-al">U kunt de stukken digitaal bekijken via onze website <text:a xlink:href="https://www.gemeentemaashorst.nl/bestuur-en-organisatie/beleid-en-regelgeving/openbaarmaking/" xlink:type="simple"><text:span text:style-name="nadrukondlijn">Openbaarmaking | Gemeente Maashorst</text:span></text:a>, rechtstreeks te raadplegen via <text:a xlink:href="https://www.gemeentemaashorst.nl/data/downloadables/3/5/7/1/def-anoniem-ontwerpbesluit-alcoholvergunning-kerkstraat-56-zeeland-22042024.pdf" xlink:type="simple"><text:span text:style-name="nadrukondlijn">Anoniem ONTWERP BESLUIT Alcoholvergunning Kerkstraat 56 Zeeland 22042024.pdf (gemeentemaashorst.nl)</text:span></text:a></text:p>
            <text:p text:style-name="last-al">Gedurende de termijn van de ter inzagelegging kunt u uw zienswijze naar voren brengen bij de burgemeester van Maashorst, Markt 145, 5401 EJ Uden of <text:a xlink:href="mailto:info@gemeentemaashorst.nl" xlink:type="simple"><text:span text:style-name="nadrukondlijn">info@gemeentemaashorst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4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alcoholvergunning Dorpshuis Zeeland, Kerkstraat 56, 5411BA Zeeland</meta:user-defined>
    <meta:user-defined meta:name="OVERHEIDop.datumEindeReactietermijn">2024-06-13</meta:user-defined>
    <meta:user-defined meta:name="OVERHEIDop.terinzageleggingBG">https://www.gemeentemaashorst.nl/data/downloadables/3/5/7/1/def-anoniem-ontwerpbesluit-alcoholvergunning-kerkstraat-56-zeeland-22042024.pd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436</meta:user-defined>
    <meta:user-defined meta:name="OVERHEIDop.GmbID/DC.identifier">gmb-2024-190436</meta:user-defined>
    <meta:user-defined meta:name="OVERHEIDop.versieInformatie"/>
  </office:meta>
</office:document-meta>
</file>