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10a, 1393PG Nigtevecht - het splitsen van een bedrijfspand en het vervan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pril 2024</text:p>
            <text:p text:style-name="common-al">Zaaknummer: Z2024-00000666</text:p>
            <text:p text:style-name="common-al">U kunt bezwaar maken tot en met 7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43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Betreft: Beschikking op aanvraag op locatie Vreelandseweg 10a, 1393PG Nigtevecht</meta:user-defined>
    <dc:language>nl</dc:language>
    <meta:user-defined meta:name="OVERHEIDop.locatietype/OVERHEIDop.gebiedsmarkering">Vlak</meta:user-defined>
    <meta:user-defined meta:name="DC.title">Gemeente Stichtse Vecht - Omgevingsvergunning Vreelandseweg 10a, 1393PG Nigtevecht - het splitsen van een bedrijfspand en het vervangen van de dakbedekking</meta:user-defined>
    <meta:user-defined meta:name="OVERHEIDop.datumEindeReactietermijn">2024-06-07</meta:user-defined>
    <meta:user-defined meta:name="OVERHEIDop.terinzageleggingBG">https://jeleefomgeving.nl/inzien/823214527/e546db7f-03d2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30</meta:user-defined>
    <meta:user-defined meta:name="OVERHEIDop.GmbID/DC.identifier">gmb-2024-190430</meta:user-defined>
    <meta:user-defined meta:name="OVERHEIDop.versieInformatie"/>
  </office:meta>
</office:document-meta>
</file>