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toegekende omgevingsvergunning Kadastraal perceel B1351 te Naard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4 aan de aanvrager bekend gemaakt dat er een van rechtswege verleende vergunning is ontstaan op de aanvraag met zaaknummer HZ_WABO-21-2025 voor het bouwen van een appartementencomplex op locatie Kadastraal perceel B1351 te Naarden. </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 </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 </text:p>
            <text:p text:style-name="common-al">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 </text:p>
            <text:p text:style-name="common-al">
            <text:span text:style-name="nadrukvet">Informatie en Inzage: </text:span>
          </text:p>
            <text:p text:style-name="common-al">Voor informatie kunt u op werkdagen telefonisch, van 8.30 – 13.00 uur, contact opnemen met de afdeling Vergunningen, Toezicht en Handhaving op telefoonnummer 035 207 00 00.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042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2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2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an rechtswege toegekende omgevingsvergunning Kadastraal perceel B1351 te Naarden</meta:user-defined>
    <meta:user-defined meta:name="DCTERMS.W3CDTF/DCTERMS.available">2024-04-30</meta:user-defined>
    <meta:user-defined meta:name="DCTERMS.W3CDTF/OVERHEIDop.jaargang">2024</meta:user-defined>
    <meta:user-defined meta:name="OVERHEIDop.publicationIssue">190425</meta:user-defined>
    <meta:user-defined meta:name="OVERHEIDop.GmbID/DC.identifier">gmb-2024-190425</meta:user-defined>
    <meta:user-defined meta:name="OVERHEIDop.versieInformatie"/>
  </office:meta>
</office:document-meta>
</file>