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hilweg 22 110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.013196 - A&amp;O Hostel Amsterdam - Hogehilweg 22 </text:p>
            <text:p text:style-name="common-al">Zaakadres: Hogehilweg 22 1101CD Amsterdam</text:p>
            <text:p text:style-name="common-al">Datum ontvangst: 18-04-2024</text:p>
            <text:p text:style-name="common-al">Zaaknummer: Z2024-008912</text:p>
            <text:p text:style-name="common-al">DSO-nummer: 20240418006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42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2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2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912</meta:user-defined>
    <meta:user-defined meta:name="DCTERMS.abstract">P.013196 - A&amp;O Hostel Amsterdam - Hogehilweg 2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hilweg 22 1101CD Amsterdam</meta:user-defined>
    <meta:user-defined meta:name="DCTERMS.W3CDTF/DCTERMS.available">2024-04-30</meta:user-defined>
    <meta:user-defined meta:name="DCTERMS.W3CDTF/OVERHEIDop.jaargang">2024</meta:user-defined>
    <meta:user-defined meta:name="OVERHEIDop.externeBijlage">VTH_202404_GFO_ZAKEN_126202983_26042024150439021|exb-2024-17445</meta:user-defined>
    <meta:user-defined meta:name="OVERHEIDop.publicationIssue">190420</meta:user-defined>
    <meta:user-defined meta:name="OVERHEIDop.GmbID/DC.identifier">gmb-2024-190420</meta:user-defined>
    <meta:user-defined meta:name="OVERHEIDop.versieInformatie"/>
  </office:meta>
</office:document-meta>
</file>