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aanleg gesloten bodemenergiesysteem buiten inrichtingen,Eschbeekweg 46, 7524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46 </text:span>(0153Z2023102300004): melding aanleg gesloten bodemenergiesysteem buiten inrichtingen (geaccepteerd d.d. 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2300004</meta:user-defined>
    <meta:user-defined meta:name="DCTERMS.abstract">Projectomschrijving: Realisatie gesloten VBWW systeem, Toelichting: -</meta:user-defined>
    <dc:language>nl</dc:language>
    <meta:user-defined meta:name="OVERHEIDop.locatietype/OVERHEIDop.gebiedsmarkering">Punt</meta:user-defined>
    <meta:user-defined meta:name="DC.title">Melding melding aanleg gesloten bodemenergiesysteem buiten inrichtingen,Eschbeekweg 46, 7524 NL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9042</meta:user-defined>
    <meta:user-defined meta:name="OVERHEIDop.GmbID/DC.identifier">gmb-2024-19042</meta:user-defined>
    <meta:user-defined meta:name="OVERHEIDop.versieInformatie"/>
  </office:meta>
</office:document-meta>
</file>