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N. Verzamelverkeersbesluit 3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 me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rummenweg 18</text:p>
              </text:list-item>
              <text:list-item text:style-override="id1-3-2-2-1-15-2">
                <text:number>•</text:number>
                <text:p text:style-name="al">Churchillaan 4</text:p>
              </text:list-item>
              <text:list-item text:style-override="id1-3-2-2-1-15-3">
                <text:number>•</text:number>
                <text:p text:style-name="al">De Werf 121</text:p>
              </text:list-item>
              <text:list-item text:style-override="id1-3-2-2-1-15-4">
                <text:number>•</text:number>
                <text:p text:style-name="al">Goirkestraat 77</text:p>
              </text:list-item>
              <text:list-item text:style-override="id1-3-2-2-1-15-5">
                <text:number>•</text:number>
                <text:p text:style-name="al">Renesselaan 21</text:p>
              </text:list-item>
              <text:list-item text:style-override="id1-3-2-2-1-15-6">
                <text:number>•</text:number>
                <text:p text:style-name="al">Tongerlose Hoefstraat 1</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4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i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N. Verzamelverkeersbesluit 36</meta:user-defined>
    <meta:user-defined meta:name="DCTERMS.abstract">Inrichten parkeerplaatsen voor opladen elektrische voertuigen op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Elektrisch vervoer N. Verzamelverkeersbesluit 36</meta:user-defined>
    <meta:user-defined meta:name="DCTERMS.W3CDTF/DCTERMS.available">2024-05-01</meta:user-defined>
    <meta:user-defined meta:name="OVERHEIDop.externeBijlage">Brummenweg 18 (elektrisch vervoer)|exb-2024-17439</meta:user-defined>
    <meta:user-defined meta:name="OVERHEIDop.externeBijlage">Churchillaan 4 (elektrisch vervoer)|exb-2024-17440</meta:user-defined>
    <meta:user-defined meta:name="OVERHEIDop.externeBijlage">De Werf 121 (elektrisch vervoer)|exb-2024-17441</meta:user-defined>
    <meta:user-defined meta:name="OVERHEIDop.externeBijlage">Goirkestraat 77 (elektrisch vervoer)|exb-2024-17442</meta:user-defined>
    <meta:user-defined meta:name="OVERHEIDop.externeBijlage">Renesselaan 21 (elektrisch vervoer)|exb-2024-17443</meta:user-defined>
    <meta:user-defined meta:name="OVERHEIDop.externeBijlage">Tongerlose Hoefstraat 1 (elektrisch vervoer)|exb-2024-17444</meta:user-defined>
    <meta:user-defined meta:name="DCTERMS.W3CDTF/OVERHEIDop.jaargang">2024</meta:user-defined>
    <meta:user-defined meta:name="OVERHEIDop.publicationIssue">190412</meta:user-defined>
    <meta:user-defined meta:name="OVERHEIDop.GmbID/DC.identifier">gmb-2024-190412</meta:user-defined>
    <meta:user-defined meta:name="OVERHEIDop.versieInformatie"/>
  </office:meta>
</office:document-meta>
</file>