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litsen van pand voor realisatie van 4 zelfstandige bovenwoningen, Thomas a Kempisstraat 117 8021BL Zwolle [Zaaknummer 0193ESUITE889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4-2024</text:p>
            <text:p text:style-name="common-al">
            <text:span text:style-name="nadrukvet">Locatie:</text:span> Thomas a Kempisstraat 117 8021BL Zwolle</text:p>
            <text:p text:style-name="common-al">
            <text:span text:style-name="nadrukvet">Zaakomschrijving:</text:span> het splitsen van het pand voor realisatie van 4 zelfstandige bovenwoningen</text:p>
            <text:p text:style-name="common-al">
            <text:span text:style-name="nadrukvet">Zaaknummer:</text:span> 0193ESUITE88969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896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9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40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0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0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9692024</meta:user-defined>
    <meta:user-defined meta:name="DCTERMS.abstract">het splitsen van het pand voor realisatie van 4 zelfstandige boven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plitsen van pand voor realisatie van 4 zelfstandige bovenwoningen, Thomas a Kempisstraat 117 8021BL Zwolle [Zaaknummer 0193ESUITE889692024]</meta:user-defined>
    <meta:user-defined meta:name="DCTERMS.W3CDTF/DCTERMS.available">2024-04-30</meta:user-defined>
    <meta:user-defined meta:name="DCTERMS.W3CDTF/OVERHEIDop.jaargang">2024</meta:user-defined>
    <meta:user-defined meta:name="OVERHEIDop.publicationIssue">190409</meta:user-defined>
    <meta:user-defined meta:name="OVERHEIDop.GmbID/DC.identifier">gmb-2024-190409</meta:user-defined>
    <meta:user-defined meta:name="OVERHEIDop.versieInformatie"/>
  </office:meta>
</office:document-meta>
</file>