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overkapping in de achtertuin, Dauphinélaan 76 5627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1505 </text:p>
            <text:p text:style-name="common-al"> Omschrijving: plaatsen van een overkapping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auphinélaan 76 5627CR Eindhoven</text:p>
              </text:list-item>
            </text:list>
            <text:p text:style-name="common-al"> Soort aanvraag: Bouwactiviteit (ruimtelijk deel) </text:p>
            <text:p text:style-name="common-al"> Datum binnenkomst: 21-03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4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05</meta:user-defined>
    <meta:user-defined meta:name="DCTERMS.abstract">plaatsen van een overkapp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overkapping in de achtertuin, Dauphinélaan 76 5627CR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06</meta:user-defined>
    <meta:user-defined meta:name="OVERHEIDop.GmbID/DC.identifier">gmb-2024-190406</meta:user-defined>
    <meta:user-defined meta:name="OVERHEIDop.versieInformatie"/>
  </office:meta>
</office:document-meta>
</file>