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elijke rotonde A2 Breukelen - het aanpassen van de afrit vanaf de A2 en de westelijke rotonde (N401)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4</text:p>
            <text:p text:style-name="common-al">Zaaknummer: Z2024-00000561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3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Beschikking op aanvraag op locatie Westelijke rotonde A2 Breukelen</meta:user-defined>
    <dc:language>nl</dc:language>
    <meta:user-defined meta:name="OVERHEIDop.locatietype/OVERHEIDop.gebiedsmarkering">Vlak</meta:user-defined>
    <meta:user-defined meta:name="DC.title">Gemeente Stichtse Vecht - Omgevingsvergunning Westelijke rotonde A2 Breukelen - het aanpassen van de afrit vanaf de A2 en de westelijke rotonde (N401) Breukelen</meta:user-defined>
    <meta:user-defined meta:name="OVERHEIDop.datumEindeReactietermijn">2024-06-07</meta:user-defined>
    <meta:user-defined meta:name="OVERHEIDop.terinzageleggingBG">https://jeleefomgeving.nl/inzien/823214527/52836563-03d0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97</meta:user-defined>
    <meta:user-defined meta:name="OVERHEIDop.GmbID/DC.identifier">gmb-2024-190397</meta:user-defined>
    <meta:user-defined meta:name="OVERHEIDop.versieInformatie"/>
  </office:meta>
</office:document-meta>
</file>